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423fe" officeooo:paragraph-rsid="00117fed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officeooo:paragraph-rsid="0011891d" style:font-size-asian="12pt" style:font-name-complex="Ari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48ad1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262460" officeooo:paragraph-rsid="00148ad1" fo:background-color="#ffff0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891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48ad1" officeooo:paragraph-rsid="00148ad1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2e3c55" officeooo:paragraph-rsid="002e3c55" style:font-weight-asian="bold" style:font-weight-complex="bold"/>
    </style:style>
    <style:style style:name="P10" style:family="paragraph" style:parent-style-name="Standard">
      <style:text-properties officeooo:rsid="00148ad1" officeooo:paragraph-rsid="00148ad1"/>
    </style:style>
    <style:style style:name="P11" style:family="paragraph" style:parent-style-name="Standard">
      <style:text-properties fo:color="#0000ff" style:font-name="Arial" fo:font-size="12pt" style:text-underline-style="solid" style:text-underline-width="auto" style:text-underline-color="font-color" fo:font-weight="bold" officeooo:paragraph-rsid="00148ad1" style:font-size-asian="12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officeooo:paragraph-rsid="00148ad1"/>
    </style:style>
    <style:style style:name="P13" style:family="paragraph" style:parent-style-name="Corpo_20_del_20_testo_20_2">
      <style:paragraph-properties fo:line-height="150%"/>
      <style:text-properties style:font-name="Arial" fo:font-size="12pt" officeooo:rsid="00112566" officeooo:paragraph-rsid="00112566" style:font-size-asian="12pt" style:font-name-complex="Arial"/>
    </style:style>
    <style:style style:name="P14" style:family="paragraph" style:parent-style-name="Corpo_20_del_20_testo_20_2">
      <style:paragraph-properties fo:line-height="150%"/>
      <style:text-properties style:font-name="Arial" officeooo:paragraph-rsid="001c5b2b" style:font-name-complex="Arial"/>
    </style:style>
    <style:style style:name="P15" style:family="paragraph" style:parent-style-name="Corpo_20_del_20_testo_20_2">
      <style:paragraph-properties fo:line-height="150%"/>
      <style:text-properties style:font-name="Arial" officeooo:rsid="00148ad1" officeooo:paragraph-rsid="001c5b2b" style:font-name-complex="Ari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size="12pt" officeooo:rsid="00117fed" officeooo:paragraph-rsid="00117fed" style:font-size-asian="12pt" style:font-name-complex="Ari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117fed" style:font-size-asian="10pt" style:font-size-complex="10pt"/>
    </style:style>
    <style:style style:name="P18" style:family="paragraph" style:parent-style-name="Standard" style:list-style-name="WW8Num2">
      <style:text-properties style:font-name="Arial" fo:font-size="10pt" officeooo:paragraph-rsid="00117fed" style:font-size-asian="10pt" style:font-size-complex="10pt"/>
    </style:style>
    <style:style style:name="P19" style:family="paragraph" style:parent-style-name="Heading" style:master-page-name="Standard">
      <style:paragraph-properties fo:text-align="start" style:justify-single-word="false" style:page-number="auto"/>
    </style:style>
    <style:style style:name="P20" style:family="paragraph" style:parent-style-name="Heading_20_1">
      <style:text-properties fo:font-size="14pt" fo:font-style="italic" fo:font-weight="bold" style:font-size-asian="14pt" style:font-style-asian="italic" style:font-weight-asian="bold"/>
    </style:style>
    <style:style style:name="P21" style:family="paragraph" style:parent-style-name="Heading_20_2">
      <style:paragraph-properties fo:text-align="center" style:justify-single-word="false"/>
      <style:text-properties officeooo:paragraph-rsid="002b37a2"/>
    </style:style>
    <style:style style:name="P22" style:family="paragraph" style:parent-style-name="Heading_20_2">
      <style:paragraph-properties fo:text-align="start" style:justify-single-word="false"/>
      <style:text-properties officeooo:paragraph-rsid="002b37a2"/>
    </style:style>
    <style:style style:name="P23" style:family="paragraph" style:parent-style-name="Heading_20_2">
      <style:paragraph-properties fo:text-align="start" style:justify-single-word="false"/>
      <style:text-properties officeooo:paragraph-rsid="0019b96c"/>
    </style:style>
    <style:style style:name="P24" style:family="paragraph" style:parent-style-name="Heading_20_2">
      <style:paragraph-properties fo:text-align="start" style:justify-single-word="false"/>
      <style:text-properties style:font-name="Arial" fo:font-size="12pt" fo:font-weight="bold" officeooo:rsid="00148ad1" officeooo:paragraph-rsid="0019b96c" style:font-size-asian="12pt" style:font-weight-asian="bold" style:font-name-complex="Arial" style:font-size-complex="12pt" style:font-weight-complex="normal"/>
    </style:style>
    <style:style style:name="P25" style:family="paragraph" style:parent-style-name="Text_20_body" style:list-style-name="WW8Num2">
      <style:paragraph-properties fo:text-align="justify" style:justify-single-word="false"/>
      <style:text-properties style:font-name="Arial" fo:font-size="11pt" officeooo:rsid="00244667" officeooo:paragraph-rsid="00244667" fo:background-color="transparent" style:font-size-asian="11pt" style:font-size-complex="11pt"/>
    </style:style>
    <style:style style:name="P26" style:family="paragraph" style:parent-style-name="Text_20_body" style:list-style-name="WW8Num2">
      <style:paragraph-properties fo:text-align="justify" style:justify-single-word="false"/>
      <style:text-properties style:font-name="Arial" fo:font-size="11pt" officeooo:rsid="00264785" officeooo:paragraph-rsid="00264785" fo:background-color="transparent" style:font-size-asian="11pt" style:font-size-complex="11pt"/>
    </style:style>
    <style:style style:name="P27" style:family="paragraph" style:parent-style-name="Text_20_body" style:list-style-name="WW8Num2">
      <style:paragraph-properties fo:text-align="justify" style:justify-single-word="false"/>
      <style:text-properties style:font-name="Arial" fo:font-size="11pt" fo:font-weight="bold" officeooo:rsid="001dd4d5" officeooo:paragraph-rsid="00264785" fo:background-color="transparent" style:font-size-asian="11pt" style:font-weight-asian="bold" style:font-size-complex="11pt" style:font-weight-complex="bold"/>
    </style:style>
    <style:style style:name="P28" style:family="paragraph" style:parent-style-name="Text_20_body" style:list-style-name="WW8Num2">
      <style:paragraph-properties fo:text-align="justify" style:justify-single-word="false"/>
      <style:text-properties style:font-name="Arial" fo:font-size="12pt" officeooo:paragraph-rsid="00244667" style:font-size-asian="12pt" style:font-name-complex="Arial"/>
    </style:style>
    <style:style style:name="T1" style:family="text">
      <style:text-properties fo:font-size="12pt" officeooo:rsid="001423fe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7fe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17fed" style:font-weight-asian="bold" style:font-name-complex="Arial" style:font-weight-complex="bold"/>
    </style:style>
    <style:style style:name="T6" style:family="text">
      <style:text-properties fo:font-weight="bold" officeooo:rsid="001423fe" style:font-weight-asian="bold" style:font-name-complex="Arial" style:font-weight-complex="bold"/>
    </style:style>
    <style:style style:name="T7" style:family="text">
      <style:text-properties fo:font-weight="bold" officeooo:rsid="0014ceb3" style:font-weight-asian="bold" style:font-name-complex="Arial" style:font-weight-complex="bold"/>
    </style:style>
    <style:style style:name="T8" style:family="text">
      <style:text-properties fo:font-weight="bold" officeooo:rsid="00274ae4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officeooo:rsid="00148ad1" style:font-size-asian="12pt" style:font-name-complex="Ari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148ad1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48ad1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Arial" fo:font-size="12pt" fo:font-weight="bold" officeooo:rsid="00244667" fo:background-color="transparent" loext:char-shading-value="0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officeooo:rsid="00262460" fo:background-color="transparent" loext:char-shading-value="0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148ad1" style:font-size-asian="10pt" style:font-name-complex="Arial" style:font-size-complex="10pt"/>
    </style:style>
    <style:style style:name="T19" style:family="text">
      <style:text-properties style:font-name="Arial" fo:font-size="10pt" fo:font-weight="bold" officeooo:rsid="000f53f9" style:font-size-asian="10pt" style:font-weight-asian="bold" style:font-size-complex="10pt"/>
    </style:style>
    <style:style style:name="T20" style:family="text">
      <style:text-properties style:font-name="Arial" fo:font-size="10pt" fo:font-weight="bold" officeooo:rsid="002ff0ce" style:font-size-asian="10pt" style:font-weight-asian="bold" style:font-name-complex="Arial" style:font-size-complex="10pt"/>
    </style:style>
    <style:style style:name="T21" style:family="text">
      <style:text-properties officeooo:rsid="001423fe"/>
    </style:style>
    <style:style style:name="T22" style:family="text">
      <style:text-properties officeooo:rsid="00148ad1"/>
    </style:style>
    <style:style style:name="T23" style:family="text">
      <style:text-properties officeooo:rsid="0019b96c"/>
    </style:style>
    <style:style style:name="T24" style:family="text">
      <style:text-properties officeooo:rsid="001be573"/>
    </style:style>
    <style:style style:name="T25" style:family="text">
      <style:text-properties officeooo:rsid="001dd725"/>
    </style:style>
    <style:style style:name="T26" style:family="text">
      <style:text-properties style:font-name-complex="Arial"/>
    </style:style>
    <style:style style:name="T27" style:family="text">
      <style:text-properties officeooo:rsid="001dd725" style:font-name-complex="Arial"/>
    </style:style>
    <style:style style:name="T28" style:family="text">
      <style:text-properties officeooo:rsid="00137000" style:font-name-complex="Arial"/>
    </style:style>
    <style:style style:name="T29" style:family="text">
      <style:text-properties officeooo:rsid="001423fe" style:font-name-complex="Arial"/>
    </style:style>
    <style:style style:name="T30" style:family="text">
      <style:text-properties officeooo:rsid="0014ceb3" style:font-name-complex="Arial"/>
    </style:style>
    <style:style style:name="T31" style:family="text">
      <style:text-properties officeooo:rsid="00262460" style:font-name-complex="Arial"/>
    </style:style>
    <style:style style:name="T32" style:family="text">
      <style:text-properties officeooo:rsid="00274ae4" style:font-name-complex="Arial"/>
    </style:style>
    <style:style style:name="T33" style:family="text">
      <style:text-properties officeooo:rsid="00264785" style:font-name-complex="Arial"/>
    </style:style>
    <style:style style:name="T34" style:family="text">
      <style:text-properties officeooo:rsid="001f96bd" style:font-name-complex="Arial"/>
    </style:style>
    <style:style style:name="T35" style:family="text">
      <style:text-properties officeooo:rsid="002042d5" style:font-name-complex="Arial"/>
    </style:style>
    <style:style style:name="T36" style:family="text">
      <style:text-properties officeooo:rsid="00244667"/>
    </style:style>
    <style:style style:name="T37" style:family="text">
      <style:text-properties style:text-underline-style="solid" style:text-underline-width="auto" style:text-underline-color="font-color" fo:font-weight="bold" officeooo:rsid="00244667" fo:background-color="transparent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77f4f" fo:background-color="transparent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fo:font-size="10pt" officeooo:rsid="00148ad1" style:font-size-asian="10pt" style:font-size-complex="10pt"/>
    </style:style>
    <style:style style:name="T41" style:family="text">
      <style:text-properties fo:font-size="10pt" style:font-size-asian="10pt" style:font-name-complex="Arial" style:font-size-complex="10pt"/>
    </style:style>
    <style:style style:name="T42" style:family="text">
      <style:text-properties fo:font-size="10pt" officeooo:rsid="0014ceb3" style:font-size-asian="10pt" style:font-name-complex="Arial" style:font-size-complex="10pt"/>
    </style:style>
    <style:style style:name="T43" style:family="text">
      <style:text-properties fo:font-size="10pt" officeooo:rsid="001423fe" style:font-size-asian="10pt" style:font-name-complex="Arial" style:font-size-complex="10pt"/>
    </style:style>
    <style:style style:name="T44" style:family="text">
      <style:text-properties fo:font-size="10pt" fo:font-weight="bold" officeooo:rsid="0014ceb3" style:font-size-asian="10pt" style:font-weight-asian="bold" style:font-name-complex="Arial" style:font-size-complex="10pt" style:font-weight-complex="bold"/>
    </style:style>
    <style:style style:name="T45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46" style:family="text">
      <style:text-properties fo:font-size="10pt" style:text-underline-style="solid" style:text-underline-width="auto" style:text-underline-color="font-color" officeooo:rsid="0014ceb3" style:font-size-asian="10pt" style:font-name-complex="Arial" style:font-size-complex="10pt"/>
    </style:style>
    <style:style style:name="T47" style:family="text">
      <style:text-properties officeooo:rsid="00244667" fo:background-color="transparent" loext:char-shading-value="0"/>
    </style:style>
    <style:style style:name="T48" style:family="text">
      <style:text-properties style:text-underline-style="none" fo:font-weight="normal" officeooo:rsid="00244667" fo:background-color="transparent" loext:char-shading-value="0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06cm" draw:visible-area-height="2.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ggetto1" text:anchor-type="as-char" svg:width="1.286cm" svg:height="1.8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Heading">Comune di Padova</text:p>
      <text:h text:style-name="P20" text:outline-level="1">Settore Servizi Scolastici</text:h>
      <text:p text:style-name="P11"/>
      <text:h text:style-name="P21" text:outline-level="2"><text:span text:style-name="T11">RICHIESTA RIDUZIONE RETTA ASILO NIDO PER </text:span><text:span text:style-name="T12">ASSENZA GIUSTIFICATA </text:span></text:h>
      <text:h text:style-name="P22" text:outline-level="2"><text:span text:style-name="T14">(assenza uguale o superiore a tre settimane consecutive <text:s/>- </text:span><text:span text:style-name="T15">art. 5.4 del Regolamento per gli Asili nido</text:span><text:span text:style-name="T14">) </text:span></text:h>
      <text:h text:style-name="P24" text:outline-level="2"/>
      <text:h text:style-name="P23" text:outline-level="2"><text:span text:style-name="T13"><text:s text:c="4"/></text:span><text:span text:style-name="T16">Il sottoscritto ………………………………………………………………………………………..</text:span></text:h>
      <text:p text:style-name="P4"/>
      <text:p text:style-name="P1">Telefono……………………………………...mail……………………………………………………<text:span text:style-name="T23">.</text:span> </text:p>
      <text:p text:style-name="P1"/>
      <text:p text:style-name="P1">genitore di …………………………………………………...nato/a <text:span text:style-name="T24">il </text:span>……………………………...</text:p>
      <text:p text:style-name="P1"/>
      <text:p text:style-name="P3">frequentante l’Asilo Nido ……………………………………………..a.s…………………………..</text:p>
      <text:p text:style-name="P3"/>
      <text:p text:style-name="P7">CHIEDE</text:p>
      <text:p text:style-name="P1"/>
      <text:p text:style-name="P14">L<text:span text:style-name="T22">a </text:span>riduzione della retta<text:span text:style-name="T2"> </text:span>del proprio figlio/<text:span text:style-name="T23">a</text:span> <text:s/><text:span text:style-name="T22">per l’assenza dall’asilo nido </text:span></text:p>
      <text:p text:style-name="P15">dal…………………………..………………………al………………….……………………………..</text:p>
      <text:p text:style-name="P13">per i seguenti motivi <text:span text:style-name="T47">(</text:span><text:span text:style-name="T37">si prega di f</text:span><text:span text:style-name="T38">ornire</text:span><text:span text:style-name="T37"> un’adeguata motivazione, non saranno accettate motivazioni generiche</text:span><text:span text:style-name="T48">)</text:span><text:span text:style-name="T36"> </text:span>……………………………………………………………………………..</text:p>
      <text:p text:style-name="P13">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..</text:p>
      <text:p text:style-name="P10"><text:span text:style-name="T10">L</text:span><text:span text:style-name="T9">e riduzioni previste sono le seguenti:</text:span></text:p>
      <text:list xml:id="list6594370484281578109" text:style-name="WW8Num2">
        <text:list-header>
          <text:p text:style-name="P16"/>
        </text:list-header>
        <text:list-item>
          <text:p text:style-name="P17"><text:span text:style-name="T3">La </text:span><text:span text:style-name="T2">riduzione del 75%</text:span> sulla retta del mese successivo a quello del rientro in caso di assenza per malattia <text:span text:style-name="T21">o altri motivi giustificati</text:span> dalle 3 alle 4 settimane consecutive.</text:p>
          <text:p text:style-name="P17"/>
        </text:list-item>
        <text:list-item>
          <text:p text:style-name="P18"><text:span text:style-name="T3">La </text:span><text:span text:style-name="T2">riduzione del 100%</text:span> <text:span text:style-name="T25">sulla retta del mese successivo a quello del rientro in caso di assenza per malattia o altri motivi giustificati</text:span> per <text:span text:style-name="T25">un periodo</text:span> superiore alle <text:span text:style-name="T21">4</text:span> settimane <text:span text:style-name="T21">e fino a 6 settimane consecutive. <text:s/></text:span></text:p>
          <text:p text:style-name="P18"/>
        </text:list-item>
        <text:list-item>
          <text:p text:style-name="P17"><text:span text:style-name="T5">La </text:span><text:span text:style-name="T4">riduzione del 100%</text:span><text:span text:style-name="T26"> sulla retta del mese successivo a quello del rientro </text:span><text:span text:style-name="T27">in caso di assenza </text:span><text:span text:style-name="T28">per malattia o altri motivi</text:span><text:span text:style-name="T27"> giustificat</text:span><text:span text:style-name="T28">i</text:span><text:span text:style-name="T26"> </text:span><text:span text:style-name="T29">e del </text:span><text:span text:style-name="T6">40% </text:span><text:span text:style-name="T29">su quella successiva per assenza superiore alle 6 settimane consecutive.</text:span></text:p>
        </text:list-item>
      </text:list>
      <text:p text:style-name="P2"/>
      <text:p text:style-name="P8"><text:span text:style-name="T1"><text:s/></text:span><text:span text:style-name="T44">Attenzione:</text:span><text:span text:style-name="T42"> </text:span><text:span text:style-name="T43">I</text:span><text:span text:style-name="T41">l rientro del bambino, anche per un solo giorno, all’asilo nido interrompe il ter</text:span><text:span text:style-name="T42">mine utile per ottenere la riduzione della retta. </text:span></text:p>
      <text:p text:style-name="P9"><text:span text:style-name="T46">L</text:span><text:span text:style-name="T45">e riduzioni saranno riconosciute a condizione che i pagamenti delle tariffe scolastiche, anche pregresse, siano regolari per i bambini che appartengono al nucleo familiare.</text:span></text:p>
      <text:p text:style-name="P6"/>
      <text:list xml:id="list115337101287785" text:continue-numbering="true" text:style-name="WW8Num2">
        <text:list-item>
          <text:p text:style-name="P25"><text:span text:style-name="T7">L’</text:span><text:span text:style-name="T4">assenza dovrà essere comunicata </text:span><text:span text:style-name="T39">entro 5 giorni prima</text:span><text:span text:style-name="T4">, salvo i casi di urgenze imprevedibili.</text:span></text:p>
        </text:list-item>
        <text:list-item>
          <text:p text:style-name="P26"><text:span text:style-name="T4">Potranno verif</text:span><text:span text:style-name="T8">i</text:span><text:span text:style-name="T4">carsi dimissioni d’ufficio nei seguenti casi:</text:span></text:p>
          <text:p text:style-name="P27"><text:span text:style-name="T30">-assenza </text:span><text:span text:style-name="T31">gi</text:span><text:span text:style-name="T32">us</text:span><text:span text:style-name="T31">tificata</text:span><text:span text:style-name="T30"> </text:span><text:span text:style-name="T32">per un </text:span><text:span text:style-name="T33">periodo </text:span><text:span text:style-name="T30">superiore a </text:span><text:span text:style-name="T34">3</text:span><text:span text:style-name="T30"> mes</text:span><text:span text:style-name="T35">i</text:span></text:p>
          <text:p text:style-name="P27"><text:span text:style-name="T31">-assenza senza giustificato motivo per un periodo superiore ad un mese </text:span><text:span text:style-name="T32">continuativo</text:span><text:span text:style-name="T31">.</text:span></text:p>
          <text:p text:style-name="P28"/>
        </text:list-item>
      </text:list>
      <text:p text:style-name="P1"/>
      <text:p text:style-name="P1">Padova______________<text:tab/><text:tab/><text:tab/>Firma del genitore______________________</text:p>
      <text:p text:style-name="Standard"/>
      <text:p text:style-name="Standard"/>
      <text:p text:style-name="P5"><text:s/><text:span text:style-name="T40">Da trasmettere all’Ufficio Amministrativo Asili Nido</text:span></text:p>
      <text:p text:style-name="P12"><text:span text:style-name="T18">via </text:span><text:span text:style-name="T17">mail: </text:span><text:span text:style-name="Internet_20_link"><text:span text:style-name="T20">rette</text:span></text:span><text:a xlink:type="simple" xlink:href="mailto:ufficionidi@comune.padova.it" text:style-name="Internet_20_link" text:visited-style-name="Visited_20_Internet_20_Link"><text:span text:style-name="Internet_20_link"><text:span text:style-name="T19">nidi@comune.padov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lchioriM</meta:initial-creator>
    <meta:creation-date>2014-09-11T16:28:00</meta:creation-date>
    <dc:date>2023-02-27T11:53:34.692000000</dc:date>
    <meta:editing-cycles>50</meta:editing-cycles>
    <meta:editing-duration>PT3H7M18S</meta:editing-duration>
    <meta:generator>LibreOffice/5.2.5.1$Windows_x86 LibreOffice_project/0312e1a284a7d50ca85a365c316c7abbf20a4d22</meta:generator>
    <meta:print-date>2022-10-27T09:38:08.533000000</meta:print-date>
    <meta:document-statistic meta:table-count="0" meta:image-count="0" meta:object-count="1" meta:page-count="1" meta:paragraph-count="33" meta:word-count="295" meta:character-count="2245" meta:non-whitespace-character-count="1972"/>
  </office:meta>
</office:document-meta>
</file>